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betonduiker t.b.v. een paardenbrug in de Wisenttocht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53  en is aangevraagd voor aanleggen van een betonduiker t.b.v. een paardenbrug in de Wisenttocht Dront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2. De gemeente neemt daarover waarschijnlijk 23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55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3</meta:user-defined>
    <meta:user-defined meta:name="DCTERMS.abstract">Aanvraag vergunning voor aanleggen van een betonduiker t.b.v. een paardenbrug in de Wisenttocht Dronten </meta:user-defined>
    <dc:language>nl</dc:language>
    <meta:user-defined meta:name="OVERHEIDop.locatietype/OVERHEIDop.gebiedsmarkering">Punt</meta:user-defined>
    <meta:user-defined meta:name="DC.title">Aanvraag vergunning voor aanleggen van een betonduiker t.b.v. een paardenbrug in de Wisenttocht Dron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590</meta:user-defined>
    <meta:user-defined meta:name="OVERHEIDop.GmbID/DC.identifier">gmb-2022-355590</meta:user-defined>
    <meta:user-defined meta:name="OVERHEIDop.versieInformatie"/>
  </office:meta>
</office:document-meta>
</file>