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reugels Festijn en Brueghelse Rommel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</text:span>
          </text:p>
            <text:p text:style-name="common-al">Op 27 juli 2022  heeft de burgemeester een evenementenvergunning verleend voor het evenement Breugels Festijn en Brueghelse Rommeldag georganiseerd door stichting Breugels Festijn.</text:p>
            <text:p text:style-name="common-al">Het evenement vindt plaats op zondag 18 september 2022 tussen 07:00 uur en 21:00 uur en wordt gehouden op de locatie Asteroïdenlaan en terrein rondom sporthal De Bongerd en gemeenschapshuis De Boerderij.</text:p>
            <text:p text:style-name="common-al">
            <text:span text:style-name="nadrukvet">Tijdelijke verkeersmaatregel</text:span>
          </text:p>
            <text:p text:style-name="common-al">Burgemeester en wethouders hebben op 27 juli 2022 besloten een tijdelijke verkeersmaatregel te treffen t.b.v. het evenement Breugels Festijn en Brueghelse Rommeldag op zondag 18 september 2022 tussen 07:00 uur en 21:00 uur.</text:p>
            <text:p text:style-name="common-al">De tijdelijke verkeersmaatregelen bestaan uit:</text:p>
            <text:list text:style-name="id1-3-2-1-1-7">
              <text:list-item text:style-override="id1-3-2-1-1-7-1">
                <text:number>1.</text:number>
                <text:p text:style-name="al">Het afsluiten voor doorgaand verkeer van de Asteroïdenlaan;</text:p>
              </text:list-item>
              <text:list-item text:style-override="id1-3-2-1-1-7-2">
                <text:number>2.</text:number>
                <text:p text:style-name="al">Het afsluiten van de openbare parkeerplaatsen nabij de sporthal De Bongerd en gemeenschapshuis De Boerderij.</text:p>
              </text:list-item>
            </text:list>
            <text:p text:style-name="common-al">
            <text:span text:style-name="nadrukvet">Ontheffing artikel 35 Alcoholwet </text:span>
          </text:p>
            <text:p text:style-name="common-al">Op 27 juli 2022 heeft de burgemeester besloten om op grond van artikel 35 van de Alcoholwet ontheffing te verlenen van artikel 3 van de Alcoholwet voor Breugels Festijn met Brueghelse Rommeldag. Dit betekent dat tijdens het evenement op zondag 18 september 2022 zwak-alcoholhoudende drank geschonken mag worden.</text:p>
            <text:p text:style-name="common-al">
            <text:span text:style-name="nadrukvet">Ter inzage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 (Evenementenvergunning en ontheffing alcohol) burgemeester en wethouders (verkeersmaatregelen) , Postbus 8, 5690 AA te Son en Breugel. U kunt uw bezwaarschrift ook afgeven in het gemeentehuis of digitaal indienen via onze website met DigiD. U moet het bezwaarschrift indienen binnen zes weken nadat het besluit bekend is gemaakt (verzonden of uitgereikt) aan de belanghebbenden. 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. Het bezwaarschrift moet ten minste bevatten:</text:p>
            <text:list text:style-name="id1-3-2-1-1-14">
              <text:list-item text:style-override="id1-3-2-1-1-14-1">
                <text:number>1.</text:number>
                <text:p text:style-name="al">de handtekening van de indiener</text:p>
              </text:list-item>
            </text:list>
            <text:list text:style-name="id1-3-2-1-1-15">
              <text:list-item text:style-override="id1-3-2-1-1-15-1">
                <text:number>1.</text:number>
                <text:p text:style-name="al">de dagtekening / datum van ondertekening</text:p>
              </text:list-item>
              <text:list-item text:style-override="id1-3-2-1-1-15-2">
                <text:number>2.</text:number>
                <text:p text:style-name="al">de naam en het adres van de indiener</text:p>
              </text:list-item>
              <text:list-item text:style-override="id1-3-2-1-1-15-3">
                <text:number>3.</text:number>
                <text:p text:style-name="al">een omschrijving van het besluit waartegen het bezwaar gericht is</text:p>
              </text:list-item>
              <text:list-item text:style-override="id1-3-2-1-1-15-4">
                <text:number>4.</text:number>
                <text:p text:style-name="al">de gronden van bezwaar (of de reden waarom u het niet eens bent met het besluit)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5558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58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58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Weg</meta:user-defined>
    <meta:user-defined meta:name="DC.title">Breugels Festijn en Brueghelse Rommeldag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588</meta:user-defined>
    <meta:user-defined meta:name="OVERHEIDop.GmbID/DC.identifier">gmb-2022-355588</meta:user-defined>
    <meta:user-defined meta:name="OVERHEIDop.versieInformatie"/>
  </office:meta>
</office:document-meta>
</file>