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11-09-2022 aan Isarstraat, Donaustraat, Theemsstraat en Laan van Rom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Isarstraat, Donaustraat, Theemsstraat, Laan van Rome, Alkmaar</text:span>: het organiseren van een buurtrommelmarkt op 11-09-2022 </text:p>
            <text:p text:style-name="common-al">Datum ontvangst: 25 juli 2022.</text:p>
            <text:p text:style-name="common-al">Zaaknummer: 0000372223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58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8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8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72223</meta:user-defined>
    <dc:language>nl</dc:language>
    <meta:user-defined meta:name="OVERHEIDop.locatietype/OVERHEIDop.gebiedsmarkering">Wijk</meta:user-defined>
    <meta:user-defined meta:name="DC.title">Aanvraag vergunning voor het organiseren van een buurtrommelmarkt op 11-09-2022 aan Isarstraat, Donaustraat, Theemsstraat en Laan van Rome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582</meta:user-defined>
    <meta:user-defined meta:name="OVERHEIDop.GmbID/DC.identifier">gmb-2022-355582</meta:user-defined>
    <meta:user-defined meta:name="OVERHEIDop.versieInformatie"/>
  </office:meta>
</office:document-meta>
</file>