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opbouw op het perceel Zuid-Spierdijkerweg 65, 1641 LD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2021-001867 voor een aanvraag beschikking voor plaatsen van een dakopbouw op locatie Zuid-Spierdijkerweg 65, 1641 LD Spier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55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opbouw op het perceel Zuid-Spierdijkerweg 65, 1641 LD Spierdijk. De vergunning is verleend.</meta:user-defined>
    <meta:user-defined meta:name="DCTERMS.W3CDTF/DCTERMS.available">2022-01-27</meta:user-defined>
    <meta:user-defined meta:name="DCTERMS.W3CDTF/OVERHEIDop.jaargang">2022</meta:user-defined>
    <meta:user-defined meta:name="OVERHEIDop.publicationIssue">35558</meta:user-defined>
    <meta:user-defined meta:name="OVERHEIDop.GmbID/DC.identifier">gmb-2022-35558</meta:user-defined>
    <meta:user-defined meta:name="OVERHEIDop.versieInformatie"/>
  </office:meta>
</office:document-meta>
</file>