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woonhuis aan Hommelweg 12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Hommelweg 12</text:span>, voor het renoveren van het woonhuis, datum ontvangst 13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4 augustus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557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7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7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het woonhuis aan Hommelweg 12 te Suster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5576</meta:user-defined>
    <meta:user-defined meta:name="OVERHEIDop.GmbID/DC.identifier">gmb-2022-355576</meta:user-defined>
    <meta:user-defined meta:name="OVERHEIDop.versieInformatie"/>
  </office:meta>
</office:document-meta>
</file>