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innemen van een standplaats op een gedeelte van het Canada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Op gedeelte van het Canadaplein te Alkmaar</text:span>: een tijdelijke standplaats innemen </text:p>
            <text:p text:style-name="common-al">Datum ontvangst: 26 juli 2022.</text:p>
            <text:p text:style-name="common-al">Zaaknummer: 0000372506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57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7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7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72506</meta:user-defined>
    <dc:language>nl</dc:language>
    <meta:user-defined meta:name="OVERHEIDop.locatietype/OVERHEIDop.gebiedsmarkering">Weg</meta:user-defined>
    <meta:user-defined meta:name="DC.title">Aanvraag vergunning voor het tijdelijk innemen van een standplaats op een gedeelte van het Canadaplein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572</meta:user-defined>
    <meta:user-defined meta:name="OVERHEIDop.GmbID/DC.identifier">gmb-2022-355572</meta:user-defined>
    <meta:user-defined meta:name="OVERHEIDop.versieInformatie"/>
  </office:meta>
</office:document-meta>
</file>