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dorp, Schoonloërstraat, 9, het kappen van dri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Westdorp</text:span>
          </text:p>
            <text:p text:style-name="common-al">Schoonloërstraat 9 , 9534 TA, </text:p>
            <text:p text:style-name="common-al">het kappen van drie Eiken, (116109-2021)</text:p>
            <text:p text:style-name="common-al">Datum verzending besluit: 19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Westdorp, Schoonloërstraat, 9, het kappen van drie Eiken</meta:user-defined>
    <meta:user-defined meta:name="DCTERMS.W3CDTF/DCTERMS.available">2022-01-27</meta:user-defined>
    <meta:user-defined meta:name="DCTERMS.W3CDTF/OVERHEIDop.jaargang">2022</meta:user-defined>
    <meta:user-defined meta:name="OVERHEIDop.publicationIssue">35557</meta:user-defined>
    <meta:user-defined meta:name="OVERHEIDop.GmbID/DC.identifier">gmb-2022-35557</meta:user-defined>
    <meta:user-defined meta:name="OVERHEIDop.versieInformatie"/>
  </office:meta>
</office:document-meta>
</file>