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Industrieweg 8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heeft de gemeente een melding activiteitenbesluit milieubeheer ontvangen voor activiteiten waarvoor geen vergunningplicht geldt op locatie Industrieweg 8A te Schijndel. De melding is geregistreerd onder zaaknummer AMVB-2022-142. De melding betreft:</text:p>
            <text:p text:style-name="common-al">Handel in en reparatie van personenauto's en lichte bedrijfsaut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555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Industrieweg 8A te Schijnd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59</meta:user-defined>
    <meta:user-defined meta:name="OVERHEIDop.GmbID/DC.identifier">gmb-2022-355559</meta:user-defined>
    <meta:user-defined meta:name="OVERHEIDop.versieInformatie"/>
  </office:meta>
</office:document-meta>
</file>