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standplaatsvergunning op een gedeelte van het parkeerterrein aan de Johanna Naber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tandplaatsvergunning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Op een gedeelte van parkeerterrein aan de Johanna Naberstraat Alkmaar:</text:span> het innemen van een tijdelijke standplaats</text:p>
            <text:p text:style-name="common-al">Zaaknummer: 000035807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55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5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5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echt | Organisatie en beleid</meta:user-defined>
    <meta:user-defined meta:name="OVERHEIDop.Rubriek/DC.type">andere vergunning</meta:user-defined>
    <meta:user-defined meta:name="OVERHEIDop.referentienummer">0000358073</meta:user-defined>
    <dc:language>nl</dc:language>
    <meta:user-defined meta:name="OVERHEIDop.locatietype/OVERHEIDop.gebiedsmarkering">Weg</meta:user-defined>
    <meta:user-defined meta:name="DC.title">Toestemming voor een standplaatsvergunning op een gedeelte van het parkeerterrein aan de Johanna Naberstraat te Alkmaa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551</meta:user-defined>
    <meta:user-defined meta:name="OVERHEIDop.GmbID/DC.identifier">gmb-2022-355551</meta:user-defined>
    <meta:user-defined meta:name="OVERHEIDop.versieInformatie"/>
  </office:meta>
</office:document-meta>
</file>