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Linderveld / Plantsoen  -HAM00 G 3663- in Vroomshoop, kappen van een es Ontvangen op 29-07-2022, zaaknummer 1700ESUITE3940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ek Linderveld / Plantsoen  -HAM00 G 3663- in Vroomshoop, </text:p>
            <text:p text:style-name="common-al">Project: kappen van een es</text:p>
            <text:p text:style-name="common-al">Ingekomen: 2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5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4092022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DC.title">Gemeente Twenterand - aanvraag omgevingsvergunning, hoek Linderveld / Plantsoen  -HAM00 G 3663- in Vroomshoop, kappen van een es Ontvangen op 29-07-2022, zaaknummer 1700ESUITE39409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5545</meta:user-defined>
    <meta:user-defined meta:name="OVERHEIDop.GmbID/DC.identifier">gmb-2022-355545</meta:user-defined>
    <meta:user-defined meta:name="OVERHEIDop.versieInformatie"/>
  </office:meta>
</office:document-meta>
</file>