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nck Bockemakade 10A t/m 10E het uitbreiden van de woning naar 5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nck Bockemakade 10A t/m 10E OV20220404 het uitbreiden van de woning naar 5 appartementen. (datum verzending brief / besluit: 28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53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3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3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Rienck Bockemakade 10A t/m 10E het uitbreiden van de woning naar 5 appartementen</meta:user-defined>
    <meta:user-defined meta:name="DCTERMS.W3CDTF/DCTERMS.available">2022-08-04</meta:user-defined>
    <meta:user-defined meta:name="DCTERMS.W3CDTF/OVERHEIDop.jaargang">2022</meta:user-defined>
    <meta:user-defined meta:name="OVERHEIDop.publicationIssue">355533</meta:user-defined>
    <meta:user-defined meta:name="OVERHEIDop.GmbID/DC.identifier">gmb-2022-355533</meta:user-defined>
    <meta:user-defined meta:name="OVERHEIDop.versieInformatie"/>
  </office:meta>
</office:document-meta>
</file>