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met praktijkruimte in 4 woningen , Aelbert Cuypstraat 26 5613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14-OVR-48714</text:p>
            <text:p text:style-name="common-al">Omschrijving: splitsen van de woning met praktijkruimte in 4 woningen</text:p>
            <text:p text:style-name="common-al">Adres: Aelbert Cuypstraat 26 5613GK Eindhoven</text:p>
            <text:p text:style-name="common-al">Soort aanvraag: Binnenplanse afwijking,Bouwen</text:p>
            <text:p text:style-name="common-al">Besluit: Verleend</text:p>
            <text:p text:style-name="common-al">Besluitdatum: 19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5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4-OVR-48714</meta:user-defined>
    <meta:user-defined meta:name="DCTERMS.abstract">splitsen van de woning met praktijkruimte in 4 woningen 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met praktijkruimte in 4 woningen , Aelbert Cuypstraat 26 5613GK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32</meta:user-defined>
    <meta:user-defined meta:name="OVERHEIDop.GmbID/DC.identifier">gmb-2022-355532</meta:user-defined>
    <meta:user-defined meta:name="OVERHEIDop.versieInformatie"/>
  </office:meta>
</office:document-meta>
</file>