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 ter inzage: Ontwerpbestemmingsplan Transformatorstation Meeden 2022 en ontwerpbesluit omgevingsvergunning voor het oprichten en in werking hebben van een inrichting</text:p>
      <text:section text:name="zakelijke-mededeling_id1-3-2" text:style-name="zakelijke-mededeling">
        <text:section text:name="zakelijke-mededeling-tekst_id1-3-2-1" text:style-name="zakelijke-mededeling-tekst">
          <text:section text:name="tekst_id1-3-2-1-1" text:style-name="tekst">
            <text:p text:style-name="common-al">Op grond van de coördinatieregeling artikel 3.30 Wet ruimtelijke ordening (Wro), evenals artikel 3.8 Wro en afdeling 3.4 Algemene wet bestuursrecht (Awb), maken burgemeester en wethouders van gemeente Midden-Groningen bekend dat met ingang van 4 augustus 2022 gedurende zes weken voor een ieder ter inzage ligt: </text:p>
            <text:p text:style-name="common-al"/>
            <text:list text:style-name="id1-3-2-1-1-3">
              <text:list-item text:style-override="id1-3-2-1-1-3-1">
                <text:number>1.</text:number>
                <text:p text:style-name="al">Het ontwerpbestemmingsplan ‘Transformatorstation Meeden 2022’. </text:p>
              </text:list-item>
              <text:list-item text:style-override="id1-3-2-1-1-3-2">
                <text:number>2.</text:number>
                <text:p text:style-name="al">De ontwerpbesluit omgevingsvergunning voor het oprichten en in werking hebben van een inrichting. </text:p>
              </text:list-item>
            </text:list>
            <text:p text:style-name="common-al">
            <text:span text:style-name="nadrukvet">Ontwerpbestemmingsplan Transformatorstation Meeden 2022</text:span>
          </text:p>
            <text:p text:style-name="common-al">TenneT is voornemens over te gaan tot verdere uitbreiding van het transformatorstation in Meeden. De snelle groei van het (duurzaam opgewekte) elektriciteitsaanbod en de verwachte toename van de vraag noodzaakt tot het versterken van het hoogspanningsnet in Noordoost Nederland. Hiervoor moet de landelijke hoogspanningsinfrastructuur geschikt worden gemaakt. Deze ontwikkeling past niet in het geldende bestemmingsplan Transformatorstation Meeden. Er dient een geluidzone te worden vastgelegd in het bestemmingsplan. Ook ontbreken er bouwvlakken op de locaties waar uitbreidingen van 110kV- en 220kV-gedeelte plaatsvinden.</text:p>
            <text:p text:style-name="common-al">
            <text:span text:style-name="nadrukvet">Ontwerpbesluit omgevingsvergunning </text:span>
          </text:p>
            <text:p text:style-name="common-al">Op 10 juni 2022 is een aanvraag om een omgevingsvergunning (oprichtingsvergunning) voor het onderdeel milieu ingediend voor het oprichten en in werking hebben van een inrichting. Het betreft het toekomstbestendig maken van transformatorstation Meeden, waarbij alle delen worden veranderd en/of uitgebreid.</text:p>
            <text:p text:style-name="common-al">
            <text:span text:style-name="nadrukvet">Coördinatieregeling </text:span>
          </text:p>
            <text:p text:style-name="common-al">Artikel 3.30 van de Wet ruimtelijke ordening maakt het mogelijk dat diverse procedures gezamenlijk worden doorlopen. De gemeenteraad heeft op 3 maart 2022 besloten om de gemeentelijke coördinatieregeling van toepassing voor dit project. Daardoor is het mogelijk om verschillende besluiten die samenhangen met de realisatie van een deze ontwikkeling te coördineren.</text:p>
            <text:p text:style-name="common-al">
            <text:span text:style-name="nadrukvet">Het plan inzien</text:span>
          </text:p>
            <text:p text:style-name="common-al">Het ontwerpbestemmingsplan ‘Transformatorstation Meeden 2022’ met bijbehorende stukken en het ontwerp omgevingsvergunning kunt u inzien van donderdag 4 augustus 2022 tot en met woensdag 14 september 2022. Inzien kan op <text:a xlink:href="http://www.ruimtelijkeplannen.nl" xlink:type="simple">www.ruimtelijkeplannen.nl</text:a>, onder nummer <text:a xlink:href="http://NL.IMRO.1952.bpmeetrafo2022-on01" xlink:type="simple">NL.IMRO.1952.bpmeetrafo2022-on01</text:a>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dienen zienswijze)</text:span>
          </text:p>
            <text:p text:style-name="common-al">Tijdens de hiervoor genoemde periode kan iedereen schriftelijk een zienswijze naar voren brengen tegen:</text:p>
            <text:list text:style-name="id1-3-2-1-1-14">
              <text:list-item text:style-override="id1-3-2-1-1-14-1">
                <text:number>1.</text:number>
                <text:p text:style-name="al">Het ontwerpbestemmingsplan, gericht aan de gemeenteraad van Midden-Groningen onder vermelding van ‘Transformatorstation Meeden 2022’ nummer 872735. </text:p>
              </text:list-item>
              <text:list-item text:style-override="id1-3-2-1-1-14-2">
                <text:number>2.</text:number>
                <text:p text:style-name="al">De ontwerpbesluit omgevingsvergunning, gericht aan het college van burgemeester en wethouders van Midden -Groningen onder vermelding van nummer 872735. </text:p>
              </text:list-item>
            </text:list>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5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eetrafo2022-on01</meta:user-defined>
    <meta:user-defined meta:name="OVERHEIDop.Plansoort/OVERHEIDop.plansoort">bestemmings- of omgevingsplan</meta:user-defined>
    <meta:user-defined meta:name="OVERHEIDop.referentienummer">872735</meta:user-defined>
    <dc:language>nl</dc:language>
    <meta:user-defined meta:name="OVERHEIDop.locatietype/OVERHEIDop.gebiedsmarkering">Punt</meta:user-defined>
    <meta:user-defined meta:name="DC.title">Gecoördineerd ter inzage: Ontwerpbestemmingsplan Transformatorstation Meeden 2022 en ontwerpbesluit omgevingsvergunning voor het oprichten en in werking hebben van een inrichting</meta:user-defined>
    <meta:user-defined meta:name="DCTERMS.W3CDTF/DCTERMS.available">2022-08-03</meta:user-defined>
    <meta:user-defined meta:name="DCTERMS.W3CDTF/OVERHEIDop.jaargang">2022</meta:user-defined>
    <meta:user-defined meta:name="OVERHEIDop.publicationIssue">355531</meta:user-defined>
    <meta:user-defined meta:name="OVERHEIDop.GmbID/DC.identifier">gmb-2022-355531</meta:user-defined>
    <meta:user-defined meta:name="OVERHEIDop.versieInformatie"/>
  </office:meta>
</office:document-meta>
</file>