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tuigenloods, Zevenhuisterweg 94,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94, Noardburgum</text:p>
            <text:p text:style-name="common-al">Olo: 6506903</text:p>
            <text:p text:style-name="common-al">het bouwen van een werktuigenloods</text:p>
            <text:p text:style-name="common-al">Datum ontvangst: 10 november 2021</text:p>
            <text:p text:style-name="common-al">Datum bekendmaking besluit: 25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erktuigenloods, Zevenhuisterweg 94, Noardburgum</meta:user-defined>
    <meta:user-defined meta:name="DCTERMS.W3CDTF/DCTERMS.available">2022-02-02</meta:user-defined>
    <meta:user-defined meta:name="DCTERMS.W3CDTF/OVERHEIDop.jaargang">2022</meta:user-defined>
    <meta:user-defined meta:name="OVERHEIDop.publicationIssue">35553</meta:user-defined>
    <meta:user-defined meta:name="OVERHEIDop.GmbID/DC.identifier">gmb-2022-35553</meta:user-defined>
    <meta:user-defined meta:name="OVERHEIDop.versieInformatie"/>
  </office:meta>
</office:document-meta>
</file>