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schuur/overkapping op locatie van Lanschotstraat 36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eft de gemeente Zundert een aanvraag voor een omgevingsvergunning ontvangen voor het plaatsen van een schuur/overkapping op locatie van Lanschotstraat 36 in Achtmaal. De aanvraag is geregistreerd onder zaaknummer Z22-0043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55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schuur/overkapping op locatie van Lanschotstraat 36 in Achtmaa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23</meta:user-defined>
    <meta:user-defined meta:name="OVERHEIDop.GmbID/DC.identifier">gmb-2022-355523</meta:user-defined>
    <meta:user-defined meta:name="OVERHEIDop.versieInformatie"/>
  </office:meta>
</office:document-meta>
</file>