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in het parkeervak voor de woning met het adres Bussumerstraat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in het parkeervak voor de woning met het adres Bussumerstraat 11, 1411 PK te Naarden. De plaatsingsperiode van het voornoemde object is van 1 augustus 2022 (plaatsingstijd: 09:00 uur) tot en met 31 december 2022 (verwijderingstijd 17:00 uur).</text:p>
            <text:p text:style-name="common-al">(Verzonden: 25 jul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52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2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2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in het parkeervak voor de woning met het adres Bussumerstraat 11 te Naarden</meta:user-defined>
    <meta:user-defined meta:name="DCTERMS.W3CDTF/DCTERMS.available">2022-08-03</meta:user-defined>
    <meta:user-defined meta:name="DCTERMS.W3CDTF/OVERHEIDop.jaargang">2022</meta:user-defined>
    <meta:user-defined meta:name="OVERHEIDop.publicationIssue">355520</meta:user-defined>
    <meta:user-defined meta:name="OVERHEIDop.GmbID/DC.identifier">gmb-2022-355520</meta:user-defined>
    <meta:user-defined meta:name="OVERHEIDop.versieInformatie"/>
  </office:meta>
</office:document-meta>
</file>