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voormalige AZC terrein aan de Parklaan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 op het voormalige AZC terrein aan de Parklaan, het organiseren van Circus Renz Berlin  op 6,7 en 8 mei 2022 (aanvraag is ontvangen op 20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5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67</meta:user-defined>
    <dc:language>nl</dc:language>
    <meta:user-defined meta:name="OVERHEIDop.locatietype/OVERHEIDop.gebiedsmarkering">Lijn</meta:user-defined>
    <meta:user-defined meta:name="DC.title">Aanvraag evenementenvergunning op het voormalige AZC terrein aan de Parklaan Dok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552</meta:user-defined>
    <meta:user-defined meta:name="OVERHEIDop.GmbID/DC.identifier">gmb-2022-35552</meta:user-defined>
    <meta:user-defined meta:name="OVERHEIDop.versieInformatie"/>
  </office:meta>
</office:document-meta>
</file>