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oogstraat 32 het verbouwen en realiseren van een bovenwoning binnen het Rijks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oogstraat 32 OV20220345 het verbouwen en realiseren van een bovenwoning binnen het Rijksbeschermd stadsgezicht (datum verzending brief / besluit: 28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51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Hoogstraat 32 het verbouwen en realiseren van een bovenwoning binnen het Rijksbeschermd stadsgezicht</meta:user-defined>
    <meta:user-defined meta:name="DCTERMS.W3CDTF/DCTERMS.available">2022-08-04</meta:user-defined>
    <meta:user-defined meta:name="DCTERMS.W3CDTF/OVERHEIDop.jaargang">2022</meta:user-defined>
    <meta:user-defined meta:name="OVERHEIDop.publicationIssue">355519</meta:user-defined>
    <meta:user-defined meta:name="OVERHEIDop.GmbID/DC.identifier">gmb-2022-355519</meta:user-defined>
    <meta:user-defined meta:name="OVERHEIDop.versieInformatie"/>
  </office:meta>
</office:document-meta>
</file>