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lingen, Hegewiersterfjild (ARM00, D, 768) het vervangen van de huidige uitkijkbult door een uitkijktoren en het aanleggen van een 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lingen, Hegewiersterfjild (ARM00, D, 768) OV20211307 het vervangen van de huidige uitkijkbult door een uitkijktoren en het aanleggen van een parkeerplaats (datum verzending brief / besluit: 27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51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Harlingen, Hegewiersterfjild (ARM00, D, 768) het vervangen van de huidige uitkijkbult door een uitkijktoren en het aanleggen van een parkeerplaats</meta:user-defined>
    <meta:user-defined meta:name="DCTERMS.W3CDTF/DCTERMS.available">2022-08-04</meta:user-defined>
    <meta:user-defined meta:name="DCTERMS.W3CDTF/OVERHEIDop.jaargang">2022</meta:user-defined>
    <meta:user-defined meta:name="OVERHEIDop.publicationIssue">355516</meta:user-defined>
    <meta:user-defined meta:name="OVERHEIDop.GmbID/DC.identifier">gmb-2022-355516</meta:user-defined>
    <meta:user-defined meta:name="OVERHEIDop.versieInformatie"/>
  </office:meta>
</office:document-meta>
</file>