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Kerkstraat 35A, Veendam 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termijn van de beslissing op een aanvraag voor een omgevingsvergunning hebben verlengd:</text:p>
            <text:p text:style-name="common-al">Voor: het realiseren van vier appartementen </text:p>
            <text:p text:style-name="common-al">Locatie: Kerkstraat 35A, 9641AM Veendam </text:p>
            <text:p text:style-name="common-al">Datum verlenging: 28 juli 2022</text:p>
            <text:p text:style-name="common-al">Datum verzending: 28 juli 2022 (Kenmerk: 2022-038580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5551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1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1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38580</meta:user-defined>
    <dc:language>nl</dc:language>
    <meta:user-defined meta:name="OVERHEIDop.locatietype/OVERHEIDop.gebiedsmarkering">Adres</meta:user-defined>
    <meta:user-defined meta:name="DC.title">Verlengen termijn aanvraag omgevingsvergunning, Kerkstraat 35A, Veendam , bouw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515</meta:user-defined>
    <meta:user-defined meta:name="OVERHEIDop.GmbID/DC.identifier">gmb-2022-355515</meta:user-defined>
    <meta:user-defined meta:name="OVERHEIDop.versieInformatie"/>
  </office:meta>
</office:document-meta>
</file>