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hee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8486</text:span>
          </text:p>
            <text:p text:style-name="common-al">Gemeente Amstelveen heeft op 1 augustus 2022 een besluit genomen op de aanvraag evenementenvergunning voor Amstelveen En Plein Air op 10 september 2022. De locatie is heel Amstelvee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551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1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1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heel Amstelve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512</meta:user-defined>
    <meta:user-defined meta:name="OVERHEIDop.GmbID/DC.identifier">gmb-2022-355512</meta:user-defined>
    <meta:user-defined meta:name="OVERHEIDop.versieInformatie"/>
  </office:meta>
</office:document-meta>
</file>