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Industrieweg 6,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bouwen van twee opslagloodsen</text:p>
            <text:p text:style-name="common-al">Locatie: Industrieweg 6, 9641 HM Veendam</text:p>
            <text:p text:style-name="common-al">Datum verlenging: 28 juli 2022</text:p>
            <text:p text:style-name="common-al">Datum verzending: 28 juli 2022 (Kenmerk: 2022-02388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551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3881</meta:user-defined>
    <dc:language>nl</dc:language>
    <meta:user-defined meta:name="OVERHEIDop.locatietype/OVERHEIDop.gebiedsmarkering">Adres</meta:user-defined>
    <meta:user-defined meta:name="DC.title">Verlengen termijn aanvraag omgevingsvergunning, Industrieweg 6, Veendam , bouw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10</meta:user-defined>
    <meta:user-defined meta:name="OVERHEIDop.GmbID/DC.identifier">gmb-2022-355510</meta:user-defined>
    <meta:user-defined meta:name="OVERHEIDop.versieInformatie"/>
  </office:meta>
</office:document-meta>
</file>