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rganiseren van het evenement 4x4 behendigheid op 23 oktober 2022, tussen 1e en 2e slag op het terrein van strand Rockanje </text:p>
      <text:section text:name="zakelijke-mededeling_id1-3-2" text:style-name="zakelijke-mededeling">
        <text:section text:name="zakelijke-mededeling-tekst_id1-3-2-1" text:style-name="zakelijke-mededeling-tekst">
          <text:section text:name="tekst_id1-3-2-1-1" text:style-name="tekst">
            <text:p text:style-name="common-al">De burgemeester van Westvoorne maakt bekend dat op grond van 2.25 van de Algemene Plaatselijke Verordening een vergunning is verleend voor:</text:p>
            <text:p text:style-name="common-al">het organiseren van het evenement 4x4 behendigheid op 23 oktober 2022, op terrein strand Rockanje tussen 1<text:span text:style-name="sup">e</text:span> en 2<text:span text:style-name="sup">e </text:span>slag. Deze vergunning is afgegeven op 28 juli 2022. </text:p>
            <text:p text:style-name="common-al">De vergunn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5550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0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0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organiseren van het evenement 4x4 behendigheid op 23 oktober 2022, tussen 1e en 2e slag op het terrein van strand Rockanje</meta:user-defined>
    <meta:user-defined meta:name="DCTERMS.W3CDTF/DCTERMS.available">2022-08-03</meta:user-defined>
    <meta:user-defined meta:name="DCTERMS.W3CDTF/OVERHEIDop.jaargang">2022</meta:user-defined>
    <meta:user-defined meta:name="OVERHEIDop.publicationIssue">355503</meta:user-defined>
    <meta:user-defined meta:name="OVERHEIDop.GmbID/DC.identifier">gmb-2022-355503</meta:user-defined>
    <meta:user-defined meta:name="OVERHEIDop.versieInformatie"/>
  </office:meta>
</office:document-meta>
</file>