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67-VGW-49367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67-VGW-49367</text:p>
            <text:p text:style-name="common-al">Omschrijving: bouwen van een tijdelijke woning, tiny house, te Buurtschap te veld bij kamer E-03</text:p>
            <text:p text:style-name="common-al">Adres: Castiliëlaan (ongenummerd)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50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0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7-VGW-49367</meta:user-defined>
    <meta:user-defined meta:name="DCTERMS.abstract">bouwen van een tijdelijke woning, tiny house, te Buurtschap te veld bij kamer E-03</meta:user-defined>
    <dc:language>nl</dc:language>
    <meta:user-defined meta:name="OVERHEIDop.locatietype/OVERHEIDop.gebiedsmarkering">Punt</meta:user-defined>
    <meta:user-defined meta:name="DC.title">Verlenging termijn omgevingsvergunning: V22/49367-VGW-49367, Castiliëlaan (ongenummerd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02</meta:user-defined>
    <meta:user-defined meta:name="OVERHEIDop.GmbID/DC.identifier">gmb-2022-355502</meta:user-defined>
    <meta:user-defined meta:name="OVERHEIDop.versieInformatie"/>
  </office:meta>
</office:document-meta>
</file>