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District Midden Breda, Nieuwe Ginnekenstraat 41 4811N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820</text:p>
            <text:p text:style-name="common-al">Ingekomen: 11-07-2022</text:p>
            <text:p text:style-name="common-al">Locatie: District Midden Breda, Nieuwe Ginnekenstraat 41 4811NN Breda</text:p>
            <text:p text:style-name="common-al">Projectomschrijving: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48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8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8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820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Aanvraag omgevingsvergunning, het plaatsen van reclame, District Midden Breda, Nieuwe Ginnekenstraat 41 4811NN Breda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489</meta:user-defined>
    <meta:user-defined meta:name="OVERHEIDop.GmbID/DC.identifier">gmb-2022-355489</meta:user-defined>
    <meta:user-defined meta:name="OVERHEIDop.versieInformatie"/>
  </office:meta>
</office:document-meta>
</file>