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2 A t/m C het wijzigen van de gevel door toevoegen van 2 overhead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Gruthôf 2 A t/m C OV20220714 het wijzigen van de gevel door toevoegen van 2 overheaddeuren (27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4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Makkum, It Gruthôf 2 A t/m C het wijzigen van de gevel door toevoegen van 2 overheaddeuren</meta:user-defined>
    <meta:user-defined meta:name="DCTERMS.W3CDTF/DCTERMS.available">2022-08-04</meta:user-defined>
    <meta:user-defined meta:name="DCTERMS.W3CDTF/OVERHEIDop.jaargang">2022</meta:user-defined>
    <meta:user-defined meta:name="OVERHEIDop.publicationIssue">355487</meta:user-defined>
    <meta:user-defined meta:name="OVERHEIDop.GmbID/DC.identifier">gmb-2022-355487</meta:user-defined>
    <meta:user-defined meta:name="OVERHEIDop.versieInformatie"/>
  </office:meta>
</office:document-meta>
</file>