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r Hendrikskinderendk 149 te Goes - Aanvraag omgevingsvergunning voor het bouwen van een melk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2 een aanvraag hebben ontvangen voor een omgevingsvergunning op de locatie s-Hr Hendrikskinderendk 149 te Goes. De aanvraag is geregistreerd onder zaaknummer OMG-2022-0561 / Z22.122637. De aanvraag betreft:</text:p>
            <text:p text:style-name="common-al">het bouwen van een melkveesta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54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Hr Hendrikskinderendk 149 te Goes - Aanvraag omgevingsvergunning voor het bouwen van een melkveestal</meta:user-defined>
    <dc:language>nl</dc:language>
    <meta:user-defined meta:name="OVERHEIDop.locatietype/OVERHEIDop.gebiedsmarkering">Punt</meta:user-defined>
    <meta:user-defined meta:name="DC.title">s-Hr Hendrikskinderendk 149 te Goes - Aanvraag omgevingsvergunning voor het bouwen van een melkveestal</meta:user-defined>
    <meta:user-defined meta:name="DCTERMS.W3CDTF/DCTERMS.available">2022-08-03</meta:user-defined>
    <meta:user-defined meta:name="DCTERMS.W3CDTF/OVERHEIDop.jaargang">2022</meta:user-defined>
    <meta:user-defined meta:name="OVERHEIDop.publicationIssue">355486</meta:user-defined>
    <meta:user-defined meta:name="OVERHEIDop.GmbID/DC.identifier">gmb-2022-355486</meta:user-defined>
    <meta:user-defined meta:name="OVERHEIDop.versieInformatie"/>
  </office:meta>
</office:document-meta>
</file>