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Ravelijn 2 t/m 58 (even), het verbouwen van een bibliotheek naar appartementen(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augustus 2022 een omgevingsvergunning verleend voor het verbouwen van een bibliotheek naar appartementen(29), activiteit *1,3, op de locatie Ravelijn 2 t/m 58 (even). De vergunning heeft dossiernummer: 22Z0000715.</text:p>
            <text:p text:style-name="common-al"/>
            <text:p text:style-name="common-al">Ter inzage</text:p>
            <text:p text:style-name="common-al">De stukken liggen vanaf 10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548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8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8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715</meta:user-defined>
    <dc:language>nl</dc:language>
    <meta:user-defined meta:name="OVERHEIDop.locatietype/OVERHEIDop.gebiedsmarkering">Adres</meta:user-defined>
    <meta:user-defined meta:name="DC.title">Gemeente Zeewolde, verleende omgevingsvergunning, Ravelijn 2 t/m 58 (even), het verbouwen van een bibliotheek naar appartementen(29)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5485</meta:user-defined>
    <meta:user-defined meta:name="OVERHEIDop.GmbID/DC.identifier">gmb-2022-355485</meta:user-defined>
    <meta:user-defined meta:name="OVERHEIDop.versieInformatie"/>
  </office:meta>
</office:document-meta>
</file>