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C, 4167 het aanleggen van een weilanddepot tbv tijdelijke opslag van baggerspec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C, 4167 OV20220713 het aanleggen van een weilanddepot tbv tijdelijke opslag van baggerspecie (27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47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7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7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Sneek, C, 4167 het aanleggen van een weilanddepot tbv tijdelijke opslag van baggerspecie</meta:user-defined>
    <meta:user-defined meta:name="DCTERMS.W3CDTF/DCTERMS.available">2022-08-04</meta:user-defined>
    <meta:user-defined meta:name="DCTERMS.W3CDTF/OVERHEIDop.jaargang">2022</meta:user-defined>
    <meta:user-defined meta:name="OVERHEIDop.publicationIssue">355479</meta:user-defined>
    <meta:user-defined meta:name="OVERHEIDop.GmbID/DC.identifier">gmb-2022-355479</meta:user-defined>
    <meta:user-defined meta:name="OVERHEIDop.versieInformatie"/>
  </office:meta>
</office:document-meta>
</file>