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hijskraan ter hoogte van Marktstraat 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 verleend op grond van artikel 2.10 van de Algemene Plaatselijke Verordening Gooise Meren 2020 (APV) voor:</text:p>
            <text:p text:style-name="common-al">het plaatsen van een hijskraan ter hoogte van Marktstraat 5, 1411 CX te Naarden. De plaatsingsperiode van het voornoemde object is op 25 juli 2022 van 08.00 uur tot 15.00 uur. (Verzonden: 22 juli 202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1 augustus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5467</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67</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467</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hijskraan ter hoogte van Marktstraat 5 te Naarden</meta:user-defined>
    <meta:user-defined meta:name="DCTERMS.W3CDTF/DCTERMS.available">2022-08-03</meta:user-defined>
    <meta:user-defined meta:name="DCTERMS.W3CDTF/OVERHEIDop.jaargang">2022</meta:user-defined>
    <meta:user-defined meta:name="OVERHEIDop.publicationIssue">355467</meta:user-defined>
    <meta:user-defined meta:name="OVERHEIDop.GmbID/DC.identifier">gmb-2022-355467</meta:user-defined>
    <meta:user-defined meta:name="OVERHEIDop.versieInformatie"/>
  </office:meta>
</office:document-meta>
</file>