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uitweg, Laan van Nuenhem 20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uitweg</text:p>
            <text:p text:style-name="common-al">Locatie: Laan van Nuenhem 20 Nuenen</text:p>
            <text:p text:style-name="common-al">Ontvangen op: 29-07-2022</text:p>
            <text:p text:style-name="common-al">Zaaknummer: 0820133211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554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1332115</meta:user-defined>
    <meta:user-defined meta:name="DCTERMS.abstract">het aanleggen van een uitwe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uitweg, Laan van Nuenhem 20 Nuenen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65</meta:user-defined>
    <meta:user-defined meta:name="OVERHEIDop.GmbID/DC.identifier">gmb-2022-355465</meta:user-defined>
    <meta:user-defined meta:name="OVERHEIDop.versieInformatie"/>
  </office:meta>
</office:document-meta>
</file>