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Middenhavenstraat 35 te IJmuiden, verbouwen (gevel, units samenvoegen, intern) en gebruiken voor grafisch-media-reclame-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Middenhavenstraat 35, verbouwen (gevel, units samenvoegen, intern) en gebruiken voor grafisch-media-reclame-bedrijf (28/07/2022) 68596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545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5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5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8596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Middenhavenstraat 35 te IJmuiden, verbouwen (gevel, units samenvoegen, intern) en gebruiken voor grafisch-media-reclame-bedrijf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5458</meta:user-defined>
    <meta:user-defined meta:name="OVERHEIDop.GmbID/DC.identifier">gmb-2022-355458</meta:user-defined>
    <meta:user-defined meta:name="OVERHEIDop.versieInformatie"/>
  </office:meta>
</office:document-meta>
</file>