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19 november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intocht van St. Nicolaas in Moergestel hebben wij besloten over te gaan tot het nemen van de volgende tijdelijke verkeersmaatregel:</text:p>
            <text:p text:style-name="common-al"/>
            <text:p text:style-name="common-al"> Op zaterdag 19 november 2021 van 13.00 tot 14.30 uur (incl. het opstellen van de intocht) zijn de onderstaande wegen afgesloten voor alle verkeer met uitzondering van voetgangers en hulpdiensten: </text:p>
            <text:p text:style-name="common-al">
            <text:span text:style-name="nadrukvet">• Schoolstraat </text:span>
          </text:p>
            <text:p text:style-name="common-al">
            <text:span text:style-name="nadrukvet">• 2e aansluiting van De Scheerman op de Schoolstraat </text:span>
          </text:p>
            <text:p text:style-name="common-al">
            <text:span text:style-name="nadrukvet">• Pastoor Janssenstraat </text:span>
          </text:p>
            <text:p text:style-name="common-al">
            <text:span text:style-name="nadrukvet">• Prinses Margrietstraat </text:span>
          </text:p>
            <text:p text:style-name="common-al">
            <text:span text:style-name="nadrukvet">• Prinses Beatrixstraat </text:span>
          </text:p>
            <text:p text:style-name="common-al">
            <text:span text:style-name="nadrukvet">• Krijtestraat </text:span>
          </text:p>
            <text:p text:style-name="common-al">
            <text:span text:style-name="nadrukvet">• Rootven </text:span>
          </text:p>
            <text:p text:style-name="common-al">
            <text:span text:style-name="nadrukvet">• Raadhuisstraat (net na de aansluiting met de Kloosterlaan)</text:span>
          </text:p>
            <text:p text:style-name="common-al">
            <text:span text:style-name="nadrukvet"/>
          </text:p>
            <text:p text:style-name="common-al">Zodra de intocht voorbij is getrokken, worden de wegen weer vrijgegeven voor het verkeer. </text:p>
            <text:p text:style-name="common-al">Voor de busdienst verwijzen wij u naar www.arriva.nl onder het kopje “reisinformatie”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54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op 19 november in Moerge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5453</meta:user-defined>
    <meta:user-defined meta:name="OVERHEIDop.GmbID/DC.identifier">gmb-2022-355453</meta:user-defined>
    <meta:user-defined meta:name="OVERHEIDop.versieInformatie"/>
  </office:meta>
</office:document-meta>
</file>