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de Gentianenlaan 9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:</text:span>
          </text:p>
            <text:p text:style-name="common-al">d.d. 27 juli 2022, nr. 19246-2022/2022-102, verzonden d.d. 27 juli 2022, voor het slopen van een schuur aan de Gentianenlaan 9 in Oostvoorne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554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9246-2022/2022-102</meta:user-defined>
    <dc:language>nl</dc:language>
    <meta:user-defined meta:name="OVERHEIDop.locatietype/OVERHEIDop.gebiedsmarkering">Adres</meta:user-defined>
    <meta:user-defined meta:name="DC.title">Melding voor het slopen van een schuur aan de Gentianenlaan 9 te Oostvoorn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52</meta:user-defined>
    <meta:user-defined meta:name="OVERHEIDop.GmbID/DC.identifier">gmb-2022-355452</meta:user-defined>
    <meta:user-defined meta:name="OVERHEIDop.versieInformatie"/>
  </office:meta>
</office:document-meta>
</file>