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en een dixi in een parkeervak ter hoogte van het adres Kazernestraat 1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text:p>
            <text:p text:style-name="common-al">het plaatsen van een afvalcontainer en een dixi in een parkeervak ter hoogte van het adres Kazernestraat 17, 1398 AN te Muiden. De plaatsingsperiode van de voornoemde objecten is van 15 juli 2022 tot en met 29 juli 2022. (Verzonden: 21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4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en een dixi in een parkeervak ter hoogte van het adres Kazernestraat 17 te Muiden</meta:user-defined>
    <meta:user-defined meta:name="DCTERMS.W3CDTF/DCTERMS.available">2022-08-03</meta:user-defined>
    <meta:user-defined meta:name="DCTERMS.W3CDTF/OVERHEIDop.jaargang">2022</meta:user-defined>
    <meta:user-defined meta:name="OVERHEIDop.publicationIssue">355447</meta:user-defined>
    <meta:user-defined meta:name="OVERHEIDop.GmbID/DC.identifier">gmb-2022-355447</meta:user-defined>
    <meta:user-defined meta:name="OVERHEIDop.versieInformatie"/>
  </office:meta>
</office:document-meta>
</file>