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uwert, Bessens 14 het renoveren en het weer in werking brengen van een windturbine type Lagerwey LW 18/8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uwert, Bessens 14 OV20220712 het renoveren en het weer in werking brengen van een windturbine type Lagerwey LW 18/80. (26 jul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544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4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4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iuwert, Bessens 14 het renoveren en het weer in werking brengen van een windturbine type Lagerwey LW 18/80.</meta:user-defined>
    <meta:user-defined meta:name="DCTERMS.W3CDTF/DCTERMS.available">2022-08-04</meta:user-defined>
    <meta:user-defined meta:name="DCTERMS.W3CDTF/OVERHEIDop.jaargang">2022</meta:user-defined>
    <meta:user-defined meta:name="OVERHEIDop.publicationIssue">355444</meta:user-defined>
    <meta:user-defined meta:name="OVERHEIDop.GmbID/DC.identifier">gmb-2022-355444</meta:user-defined>
    <meta:user-defined meta:name="OVERHEIDop.versieInformatie"/>
  </office:meta>
</office:document-meta>
</file>