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ylon Bastion, Colombo Bastion, Closenberg Bastion, Matara Bastion en Lippenberg Bastion te Velserbroek, plaatsen 110 warmtepompen op da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Ceylon Bastion, Colombo Bastion, Closenberg Bastion, Matara Bastion en Lippenberg Bastion, plaatsen 110 warmtepompen op daken (26/07/2022) 7205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543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3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3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2058-202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 Ceylon Bastion, Colombo Bastion, Closenberg Bastion, Matara Bastion en Lippenberg Bastion te Velserbroek, plaatsen 110 warmtepompen op daken</meta:user-defined>
    <meta:user-defined meta:name="DCTERMS.W3CDTF/DCTERMS.available">2022-08-04</meta:user-defined>
    <meta:user-defined meta:name="DCTERMS.W3CDTF/OVERHEIDop.jaargang">2022</meta:user-defined>
    <meta:user-defined meta:name="OVERHEIDop.publicationIssue">355438</meta:user-defined>
    <meta:user-defined meta:name="OVERHEIDop.GmbID/DC.identifier">gmb-2022-355438</meta:user-defined>
    <meta:user-defined meta:name="OVERHEIDop.versieInformatie"/>
  </office:meta>
</office:document-meta>
</file>