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0 in Vorden, organiseren van Touwtrektoernooi</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Bronckhorst een besluit genomen op de aanvraag voor een APV vergunning. De aanvraag is geregistreerd onder kenmerk 187610839. De aanvraag gaat over het organiseren van een Touwtrektoernooi op 4 september 2022 aan de Ruurloseweg 110 in Vorden. De bezwaartermijn start op 2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4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110 in Vorden, organiseren van Touwtrektoernooi</meta:user-defined>
    <meta:user-defined meta:name="DCTERMS.W3CDTF/DCTERMS.available">2022-08-03</meta:user-defined>
    <meta:user-defined meta:name="OVERHEIDop.externeBijlage">publiceerbare aanvraag|exb-2022-44302</meta:user-defined>
    <meta:user-defined meta:name="OVERHEIDop.externeBijlage">Touwtrektoernooi publ. vergunning|exb-2022-44303</meta:user-defined>
    <meta:user-defined meta:name="DCTERMS.W3CDTF/OVERHEIDop.jaargang">2022</meta:user-defined>
    <meta:user-defined meta:name="OVERHEIDop.publicationIssue">355437</meta:user-defined>
    <meta:user-defined meta:name="OVERHEIDop.GmbID/DC.identifier">gmb-2022-355437</meta:user-defined>
    <meta:user-defined meta:name="OVERHEIDop.versieInformatie"/>
  </office:meta>
</office:document-meta>
</file>