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een veldopstelling op de locatie Oyseweg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2</text:p>
            <text:p text:style-name="common-al">Kenmerk: SXO-2022-04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4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in een veldopstelling op de locatie Oyseweg 6 in Wilp</meta:user-defined>
    <meta:user-defined meta:name="DCTERMS.W3CDTF/DCTERMS.available">2022-08-03</meta:user-defined>
    <meta:user-defined meta:name="DCTERMS.W3CDTF/OVERHEIDop.jaargang">2022</meta:user-defined>
    <meta:user-defined meta:name="OVERHEIDop.externeBijlage">20220801 Publiceerbare aanvraag|exb-2022-44301</meta:user-defined>
    <meta:user-defined meta:name="OVERHEIDop.publicationIssue">355434</meta:user-defined>
    <meta:user-defined meta:name="OVERHEIDop.GmbID/DC.identifier">gmb-2022-355434</meta:user-defined>
    <meta:user-defined meta:name="OVERHEIDop.versieInformatie"/>
  </office:meta>
</office:document-meta>
</file>