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wijzigen gebruik van horeca naar kantoor - maatschappelijk (informatiecentrum) op 1e verdieping, Stationsplein 11 2312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3626</text:p>
            <text:p text:style-name="common-al">Ingekomen: 28-04-2022 00:00</text:p>
            <text:p text:style-name="common-al">Datum besluit: 01-08-2022</text:p>
            <text:p text:style-name="common-al">Locatie: Stationsplein 11 2312AJ Leiden</text:p>
            <text:p text:style-name="common-al">Projectomschrijving: tijdelijk wijzigen gebruik van horeca naar kantoor - maatschappelijk (informatiecentrum) op 1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543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3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83626</meta:user-defined>
    <meta:user-defined meta:name="DCTERMS.abstract">tijdelijk wijzigen gebruik van horeca naar kantoor - maatschappelijk (informatiecentrum) op 1e verdieping</meta:user-defined>
    <dc:language>nl</dc:language>
    <meta:user-defined meta:name="OVERHEIDop.locatietype/OVERHEIDop.gebiedsmarkering">Punt</meta:user-defined>
    <meta:user-defined meta:name="DC.title">Verleende omgevingsvergunning, tijdelijk wijzigen gebruik van horeca naar kantoor - maatschappelijk (informatiecentrum) op 1e verdieping, Stationsplein 11 2312AJ Leiden</meta:user-defined>
    <meta:user-defined meta:name="DCTERMS.W3CDTF/DCTERMS.available">2022-08-11</meta:user-defined>
    <meta:user-defined meta:name="DCTERMS.W3CDTF/OVERHEIDop.jaargang">2022</meta:user-defined>
    <meta:user-defined meta:name="OVERHEIDop.externeBijlage">LEIDEN_202204_GFO_ZAKEN_791728_6938303_16511584...|exb-2022-44300</meta:user-defined>
    <meta:user-defined meta:name="OVERHEIDop.publicationIssue">355431</meta:user-defined>
    <meta:user-defined meta:name="OVERHEIDop.GmbID/DC.identifier">gmb-2022-355431</meta:user-defined>
    <meta:user-defined meta:name="OVERHEIDop.versieInformatie"/>
  </office:meta>
</office:document-meta>
</file>