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Makkum, It Gruthôf 2 A t/m C het uitbreiden van de achterzijde van het pand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Makkum, It Gruthôf 2 A t/m C OV20220711 het uitbreiden van de achterzijde van het pand (26 juli 2022)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55428</text:span><text:line-break/><text:date style:data-style-name="dag" text:fixed="true" text:date-value="2022-08-04"/><text:line-break/><text:date style:data-style-name="jaar" text:fixed="true" text:date-value="2022-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5428</text:span><text:date style:data-style-name="nicedate" text:fixed="true" text:date-value="2022-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5428</text:span><text:date style:data-style-name="nicedate" text:fixed="true" text:date-value="2022-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Ingekomen aanvraag, Makkum, It Gruthôf 2 A t/m C het uitbreiden van de achterzijde van het pand</meta:user-defined>
    <meta:user-defined meta:name="DCTERMS.W3CDTF/DCTERMS.available">2022-08-04</meta:user-defined>
    <meta:user-defined meta:name="DCTERMS.W3CDTF/OVERHEIDop.jaargang">2022</meta:user-defined>
    <meta:user-defined meta:name="OVERHEIDop.publicationIssue">355428</meta:user-defined>
    <meta:user-defined meta:name="OVERHEIDop.GmbID/DC.identifier">gmb-2022-355428</meta:user-defined>
    <meta:user-defined meta:name="OVERHEIDop.versieInformatie"/>
  </office:meta>
</office:document-meta>
</file>