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Boswijk 200, 3941 AA Doorn, wijziging leidinggevenden Stichting Park Boswijk (14075 – 1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k Boswijk 200, 3941 AA Doorn, wijziging leidinggevenden Stichting Park Boswijk (14075 – 18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4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Utrechtse Heuvelrug, verleende vergunning APV/Bijzondere wetten – Park Boswijk 200, 3941 AA Doorn, wijziging leidinggevenden Stichting Park Boswijk (14075 – 18 januari 2022)</meta:user-defined>
    <meta:user-defined meta:name="DCTERMS.W3CDTF/DCTERMS.available">2022-01-27</meta:user-defined>
    <meta:user-defined meta:name="DCTERMS.W3CDTF/OVERHEIDop.jaargang">2022</meta:user-defined>
    <meta:user-defined meta:name="OVERHEIDop.publicationIssue">35542</meta:user-defined>
    <meta:user-defined meta:name="OVERHEIDop.GmbID/DC.identifier">gmb-2022-35542</meta:user-defined>
    <meta:user-defined meta:name="OVERHEIDop.versieInformatie"/>
  </office:meta>
</office:document-meta>
</file>