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utch Valley Festival’, op 14 augustus 2022, van 12:00 tot 23:00 uur, locatie: Spaarnwoude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common-al">‘Dutch Valley Festival’, op 14 augustus 2022, van 12:00 tot 23:00 uur, locatie: Spaarnwoude (26/07/2022) 3246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541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1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1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2469-2022</meta:user-defined>
    <dc:language>nl</dc:language>
    <meta:user-defined meta:name="OVERHEIDop.locatietype/OVERHEIDop.gebiedsmarkering">Vlak</meta:user-defined>
    <meta:user-defined meta:name="DC.title">Verleende evenementenvergunning ‘Dutch Valley Festival’, op 14 augustus 2022, van 12:00 tot 23:00 uur, locatie: Spaarnwoude te Velsen-Zuid</meta:user-defined>
    <meta:user-defined meta:name="DCTERMS.W3CDTF/DCTERMS.available">2022-08-04</meta:user-defined>
    <meta:user-defined meta:name="DCTERMS.W3CDTF/OVERHEIDop.jaargang">2022</meta:user-defined>
    <meta:user-defined meta:name="OVERHEIDop.publicationIssue">355415</meta:user-defined>
    <meta:user-defined meta:name="OVERHEIDop.GmbID/DC.identifier">gmb-2022-355415</meta:user-defined>
    <meta:user-defined meta:name="OVERHEIDop.versieInformatie"/>
  </office:meta>
</office:document-meta>
</file>