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atin Village Festival’, op 20 en 21 augustus 2022, van 13:00 tot 23:00 uur, locatie: Spaarnwoude te Velsen-Zuid</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Velsen-Zuid</text:span>
          </text:p>
            <text:p text:style-name="common-al">‘Latin Village Festival’, op 20 en 21 augustus 2022, van 13:00 tot 23:00 uur, locatie: Spaarnwoude (26/07/2022) 84912-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541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1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1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84912-2022</meta:user-defined>
    <dc:language>nl</dc:language>
    <meta:user-defined meta:name="OVERHEIDop.locatietype/OVERHEIDop.gebiedsmarkering">Vlak</meta:user-defined>
    <meta:user-defined meta:name="DC.title">Verleende evenementenvergunning ‘Latin Village Festival’, op 20 en 21 augustus 2022, van 13:00 tot 23:00 uur, locatie: Spaarnwoude te Velsen-Zuid</meta:user-defined>
    <meta:user-defined meta:name="DCTERMS.W3CDTF/DCTERMS.available">2022-08-04</meta:user-defined>
    <meta:user-defined meta:name="DCTERMS.W3CDTF/OVERHEIDop.jaargang">2022</meta:user-defined>
    <meta:user-defined meta:name="OVERHEIDop.publicationIssue">355414</meta:user-defined>
    <meta:user-defined meta:name="OVERHEIDop.GmbID/DC.identifier">gmb-2022-355414</meta:user-defined>
    <meta:user-defined meta:name="OVERHEIDop.versieInformatie"/>
  </office:meta>
</office:document-meta>
</file>