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 en Molenheide loop te Schijndel</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op locatie Schijndelse- en Molenheide loop te Schijndel. De aanvraag is geregistreerd onder zaaknummer OV-2022-0546. De aanvraag betreft het aanleggen van ecologische verbindingszone Schijndelse- en Molenheide loop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4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ijndelse- en Molenheide loop te Schijndel</meta:user-defined>
    <meta:user-defined meta:name="DCTERMS.W3CDTF/DCTERMS.available">2022-08-03</meta:user-defined>
    <meta:user-defined meta:name="DCTERMS.W3CDTF/OVERHEIDop.jaargang">2022</meta:user-defined>
    <meta:user-defined meta:name="OVERHEIDop.publicationIssue">355412</meta:user-defined>
    <meta:user-defined meta:name="OVERHEIDop.GmbID/DC.identifier">gmb-2022-355412</meta:user-defined>
    <meta:user-defined meta:name="OVERHEIDop.versieInformatie"/>
  </office:meta>
</office:document-meta>
</file>