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Santpoort 2022’, van 30 juli 2022 t/m 6 augustus 2022, locatie: in en om dorp Santpoort- Noor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Dorpsfeest Santpoort 2022’, van 30 juli 2022 t/m 6 augustus 2022, locatie: in en om dorp Santpoort- Noord (26/07/2022) 4418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1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1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1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4180-2022</meta:user-defined>
    <dc:language>nl</dc:language>
    <meta:user-defined meta:name="OVERHEIDop.locatietype/OVERHEIDop.gebiedsmarkering">Woonplaats</meta:user-defined>
    <meta:user-defined meta:name="DC.title">Verleende evenementenvergunning ‘Dorpsfeest Santpoort 2022’, van 30 juli 2022 t/m 6 augustus 2022, locatie: in en om dorp Santpoort- Noord</meta:user-defined>
    <meta:user-defined meta:name="DCTERMS.W3CDTF/DCTERMS.available">2022-08-04</meta:user-defined>
    <meta:user-defined meta:name="DCTERMS.W3CDTF/OVERHEIDop.jaargang">2022</meta:user-defined>
    <meta:user-defined meta:name="OVERHEIDop.publicationIssue">355410</meta:user-defined>
    <meta:user-defined meta:name="OVERHEIDop.GmbID/DC.identifier">gmb-2022-355410</meta:user-defined>
    <meta:user-defined meta:name="OVERHEIDop.versieInformatie"/>
  </office:meta>
</office:document-meta>
</file>