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loklaan 22a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li 2022 een omgevingsvergunning verleend voor het maken van een tijdelijke uitweg op de locatie Bloklaan 22a te Loosdrecht (zaaknummer Z.7261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0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55409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409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loklaan 22a te Loosdrecht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409</meta:user-defined>
    <meta:user-defined meta:name="OVERHEIDop.GmbID/DC.identifier">gmb-2022-355409</meta:user-defined>
    <meta:user-defined meta:name="OVERHEIDop.versieInformatie"/>
  </office:meta>
</office:document-meta>
</file>