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kse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vergunning APV/bijzondere wetten voor loterijvergunning als bijdrage kosten Jongveedag 24-09-2022 op locatie Hoekseweg in Lekkerkerk. De aanvraag is geregistreerd onder zaaknummer SXO-202219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54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Hoekseweg in Lekkerker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06</meta:user-defined>
    <meta:user-defined meta:name="OVERHEIDop.GmbID/DC.identifier">gmb-2022-355406</meta:user-defined>
    <meta:user-defined meta:name="OVERHEIDop.versieInformatie"/>
  </office:meta>
</office:document-meta>
</file>