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V22/49336-VGW-49336, Castilië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V22/49336-VGW-49336</text:p>
            <text:p text:style-name="common-al">Omschrijving: realiseren van een appartementengebouw met 6 wooneenheden en 16 grondgebonden woningen project kamer E in Buurtschap Te Veld</text:p>
            <text:p text:style-name="common-al">Adres: Castiliëlaan (ongenummerd)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540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40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40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36-VGW-49336</meta:user-defined>
    <meta:user-defined meta:name="DCTERMS.abstract">realiseren van een appartementengebouw met 6 wooneenheden en 16 grondgebonden woningen project kamer E in Buurtschap Te Veld</meta:user-defined>
    <dc:language>nl</dc:language>
    <meta:user-defined meta:name="OVERHEIDop.locatietype/OVERHEIDop.gebiedsmarkering">Punt</meta:user-defined>
    <meta:user-defined meta:name="DC.title">Verlenging termijn omgevingsvergunning: V22/49336-VGW-49336, Castiliëlaan (ongenummerd)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405</meta:user-defined>
    <meta:user-defined meta:name="OVERHEIDop.GmbID/DC.identifier">gmb-2022-355405</meta:user-defined>
    <meta:user-defined meta:name="OVERHEIDop.versieInformatie"/>
  </office:meta>
</office:document-meta>
</file>