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aan de voorzijde van de woning aan Voorweg 15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 en strijdig gebruik:</text:span>
          </text:p>
            <text:p text:style-name="common-al">d.d. 21 juli 2022, nr. 15643-2022/2022-0163, verzonden d.d. 21 juli 2022, voor het plaatsen van een hekwerk aan de voorzijde van de woning Voorweg 15, 3233 SH Oostvoorn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5539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9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9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643-2022/2022-0163</meta:user-defined>
    <dc:language>nl</dc:language>
    <meta:user-defined meta:name="OVERHEIDop.locatietype/OVERHEIDop.gebiedsmarkering">Adres</meta:user-defined>
    <meta:user-defined meta:name="DC.title">Toestemming voor het plaatsen van een hekwerk aan de voorzijde van de woning aan Voorweg 15 te Oostvoorne</meta:user-defined>
    <meta:user-defined meta:name="DCTERMS.W3CDTF/DCTERMS.available">2022-08-03</meta:user-defined>
    <meta:user-defined meta:name="DCTERMS.W3CDTF/OVERHEIDop.jaargang">2022</meta:user-defined>
    <meta:user-defined meta:name="OVERHEIDop.publicationIssue">355390</meta:user-defined>
    <meta:user-defined meta:name="OVERHEIDop.GmbID/DC.identifier">gmb-2022-355390</meta:user-defined>
    <meta:user-defined meta:name="OVERHEIDop.versieInformatie"/>
  </office:meta>
</office:document-meta>
</file>